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page-layout style:name="Style-Page-Letter-portrait-2-2-2-2">
      <style:page-layout-properties fo:page-width="21.59cm" fo:page-height="27.94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tyle-Letter-portrait-2-2-2-2" style:master-page-name="Letter-portrait-2-2-2-2" style:parent-style-name="Heading_20_2" style:family="paragraph">
      <style:paragraph-properties style:page-number="auto"/>
    </style:style>
    <style:style style:name="pagebreak_after" style:family="paragraph" style:parent-style-name="">
      <style:paragraph-properties fo:break-after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Style-Letter-portrait-2-2-2-2" text:outline-level="2"><text:bookmark text:name="codigos"/><text:bookmark-start text:name="__RefHeading___codigos_1"/><text:bookmark-start text:name="codigos"/>CÓDIGOS<text:bookmark-end text:name="__RefHeading___codigos_1"/><text:bookmark-end text:name="codigos"/></text:h>
      <text:list text:style-name="List_20_1">
        <text:list-item>
          <text:p text:style-name="Text_20_body"> <text:a xlink:type="simple" xlink:href="http://cabanas.mined.gob.sv/lib/exe/fetch.php?media=files:codigo_civil.pdf">Código Civil</text:a></text:p>
        </text:list-item>
        <text:list-item>
          <text:p text:style-name="Text_20_body"> <text:a xlink:type="simple" xlink:href="http://cabanas.mined.gob.sv/lib/exe/fetch.php?media=files:codigo_de_comercio.pdf">Código de Comercio</text:a></text:p>
        </text:list-item>
        <text:list-item>
          <text:p text:style-name="Text_20_body"> <text:a xlink:type="simple" xlink:href="http://cabanas.mined.gob.sv/lib/exe/fetch.php?media=files:codigo_de_familia.pdf">Código de Familia</text:a></text:p>
        </text:list-item>
        <text:list-item>
          <text:p text:style-name="Text_20_body"> <text:a xlink:type="simple" xlink:href="http://cabanas.mined.gob.sv/lib/exe/fetch.php?media=files:codigo_de_justicia_militar.pdf">Código de Justicia Militar</text:a></text:p>
        </text:list-item>
        <text:list-item>
          <text:p text:style-name="Text_20_body"> <text:a xlink:type="simple" xlink:href="http://cabanas.mined.gob.sv/lib/exe/fetch.php?media=files:codigo_de_procedimientos_civiles.pdf">Código de Procedimientos Civiles</text:a></text:p>
        </text:list-item>
        <text:list-item>
          <text:p text:style-name="Text_20_body"> <text:a xlink:type="simple" xlink:href="http://cabanas.mined.gob.sv/lib/exe/fetch.php?media=files:codigo_de_salud.pdf">Código de Salud</text:a></text:p>
        </text:list-item>
        <text:list-item>
          <text:p text:style-name="Text_20_body"> <text:a xlink:type="simple" xlink:href="http://cabanas.mined.gob.sv/lib/exe/fetch.php?media=files:codigo_de_trabajo.pdf">Código de Trabajo</text:a></text:p>
        </text:list-item>
        <text:list-item>
          <text:p text:style-name="Text_20_body"> <text:a xlink:type="simple" xlink:href="http://cabanas.mined.gob.sv/lib/exe/fetch.php?media=files:codigo_electoral.pdf">Código Electoral</text:a></text:p>
        </text:list-item>
        <text:list-item>
          <text:p text:style-name="Text_20_body"> <text:a xlink:type="simple" xlink:href="http://cabanas.mined.gob.sv/lib/exe/fetch.php?media=files:codigo_municipal.pdf">Código Municipal</text:a></text:p>
        </text:list-item>
        <text:list-item>
          <text:p text:style-name="Text_20_body"> <text:a xlink:type="simple" xlink:href="http://cabanas.mined.gob.sv/lib/exe/fetch.php?media=files:codigo_penal.pdf">Código Penal</text:a></text:p>
        </text:list-item>
        <text:list-item>
          <text:p text:style-name="Text_20_body"> <text:a xlink:type="simple" xlink:href="http://cabanas.mined.gob.sv/lib/exe/fetch.php?media=files:codigo_procesal_penal.pdf">Código Procesal Penal</text:a></text:p>
        </text:list-item>
        <text:list-item>
          <text:p text:style-name="Text_20_body"> <text:a xlink:type="simple" xlink:href="http://cabanas.mined.gob.sv/lib/exe/fetch.php?media=files:codigo_tributario.pdf">Código Tributari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parent-style-name="Index" style:class="index" style:name="PluginODTAutoStyle_Paragraph_1" style:family="paragraph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parent-style-name="Index" style:class="index" style:name="PluginODTAutoStyle_Paragraph_2" style:family="paragraph">
      <style:paragraph-properties fo:margin-left=" 0.5cm" fo:margin-right="0cm" fo:text-indent="0cm" style:auto-text-indent="false">
        <style:tab-stops>
          <style:tab-stop style:position="16.5cm" style:type="right" style:leader-style="dotted" style:leader-text="."/>
        </style:tab-stops>
      </style:paragraph-properties>
    </style:style>
    <style:style style:parent-style-name="Index" style:class="index" style:name="PluginODTAutoStyle_Paragraph_3" style:family="paragraph">
      <style:paragraph-properties fo:margin-left=" 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PluginODTAutoStyle_Text_4" style:family="text">
      <style:text-properties fo:color="#000000"/>
    </style:style>
    <style:style style:name="PluginODTAutoStyle_Text_5" style:family="text">
      <style:text-properties fo:color="#000000"/>
    </style:style>
    <style:style style:name="PluginODTAutoStyle_Text_6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page-layout style:name="Style-Page-Letter-portrait-2-2-2-2">
      <style:page-layout-properties fo:page-width="21.59cm" fo:page-height="27.94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tyle-Letter-portrait-2-2-2-2" style:master-page-name="Letter-portrait-2-2-2-2" style:parent-style-name="Heading_20_2" style:family="paragraph">
      <style:paragraph-properties style:page-number="auto"/>
    </style:style>
    <style:style style:name="pagebreak_after" style:family="paragraph" style:parent-style-name="">
      <style:paragraph-properties fo:break-after="page"/>
    </style:style>
  </office:automatic-styles>
  <office:master-styles>
    <style:master-page style:name="Standard" style:page-layout-name="pm1"/>
    <style:master-page style:name="Letter-portrait-2-2-2-2" style:page-layout-name="Style-Page-Letter-portrait-2-2-2-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DokuWiki Release 2015-08-10a "Detritu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digos</dc:title>
  </office:meta>
</office:document-meta>
</file>