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educacion_media"/><text:bookmark-start text:name="__RefHeading___educacion_media_iii_ciclo_y_media_1"/><text:bookmark-start text:name="educacion_media_iii_ciclo_y_media"/>EDUCACIÓN MEDIA (III Ciclo y Media)<text:bookmark-end text:name="__RefHeading___educacion_media_iii_ciclo_y_media_1"/><text:bookmark-end text:name="educacion_media_iii_ciclo_y_media"/></text:h>
      <text:p text:style-name="Text_20_body"><draw:frame draw:style-name="mediacenter" draw:name="" text:anchor-type="paragraph" draw:z-index="0" svg:width="10.583333333333cm" svg:height="" svg:rel-height="100%"><draw:image xlink:href="/minedupedia/html/MINEDupedia/data/media/files/media/4-11-2015_9.11.37_1.gif" xlink:type="simple" xlink:show="embed" xlink:actuate="onLoad"/></draw:frame></text:p>
      <text:p text:style-name="Horizontal_20_Line"/>
      <text:h text:style-name="Heading_20_3" text:outline-level="3"><text:bookmark-start text:name="__RefHeading___programas_de_estudio_2"/><text:bookmark-start text:name="programas_de_estudio"/>PROGRAMAS DE ESTUDIO<text:bookmark-end text:name="__RefHeading___programas_de_estudio_2"/><text:bookmark-end text:name="programas_de_estudio"/></text:h>
      <text:list text:style-name="List_20_1">
        <text:list-item>
          <text:p text:style-name="Text_20_body"> <text:a xlink:type="simple" xlink:href="http://cabanas.mined.gob.sv/lib/exe/fetch.php?media=files:programas:educacion_media_-_ciencias_naturales.pdf">Ciencias Naturales</text:a></text:p>
        </text:list-item>
        <text:list-item>
          <text:p text:style-name="Text_20_body"> <text:a xlink:type="simple" xlink:href="http://cabanas.mined.gob.sv/lib/exe/fetch.php?media=files:programas:educacion_media_-_english_syllabus.pdf">English Syllabus</text:a></text:p>
        </text:list-item>
        <text:list-item>
          <text:p text:style-name="Text_20_body"> <text:a xlink:type="simple" xlink:href="http://cabanas.mined.gob.sv/lib/exe/fetch.php?media=files:programas:educacion_media_-_informatica.pdf">Informática</text:a></text:p>
        </text:list-item>
        <text:list-item>
          <text:p text:style-name="Text_20_body"> <text:a xlink:type="simple" xlink:href="http://cabanas.mined.gob.sv/lib/exe/fetch.php?media=files:programas:educacion_media_-_lenguaje_y_literatura.pdf">Lenguaje y Literatura</text:a></text:p>
        </text:list-item>
        <text:list-item>
          <text:p text:style-name="Text_20_body"> <text:a xlink:type="simple" xlink:href="http://cabanas.mined.gob.sv/lib/exe/fetch.php?media=files:programas:educacion_media_-_matematica.pdf">Matemática</text:a></text:p>
        </text:list-item>
        <text:list-item>
          <text:p text:style-name="Text_20_body"> <text:a xlink:type="simple" xlink:href="http://cabanas.mined.gob.sv/lib/exe/fetch.php?media=files:programas:educacion_media_-_orientacion_para_la_vida.pdf">Orientación Para la Vida</text:a></text:p>
        </text:list-item>
        <text:list-item>
          <text:p text:style-name="Text_20_body"> <text:a xlink:type="simple" xlink:href="http://cabanas.mined.gob.sv/lib/exe/fetch.php?media=files:programas:habilitacion_laboral.pdf">curso de Habilitación Laboral</text:a></text:p>
        </text:list-item>
      </text:list>
      <text:h text:style-name="Heading_20_3" text:outline-level="3"><text:bookmark-start text:name="__RefHeading___educacion_media_tecnica_3"/><text:bookmark-start text:name="educacion_media_tecnica"/>EDUCACIÓN MEDIA TÉCNICA<text:bookmark-end text:name="__RefHeading___educacion_media_tecnica_3"/><text:bookmark-end text:name="educacion_media_tecnica"/></text:h>
      <table:table>
        <table:table-column/>
        <table:table-column/>
        <table:table-row>
          <table:table-cell office:value-type="string" table:style-name="tableheader">
            <text:p text:style-name="Table_20_Heading">PLANES DE ESTUDIO 1996 </text:p>
          </table:table-cell>
          <table:table-cell office:value-type="string" table:style-name="tableheader">
            <text:p text:style-name="Table_20_Heading"> PLANES DE ESTUDIO ARTICULADOS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comercio.pdf">Plan 1996 Bachillerato en Comercio</text:a> 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acuicultura.pdf">Plan Articulado-Bachillerato en Acuicultur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agricola.pdf">Plan 1996 Bachillerato Agrícola</text:a> 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bachillerato_en_arquitectura.pdf">Plan Articulado-Bachillerato en Arquitectur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electronica.pdf">Plan 1996 Bachillerato en Electrónica</text:a>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de_bachillerato_tecnico_agropecuario.pdf">Plan Articulado-Bachillerato Agropecuari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electrotecnia.pdf">Plan 1996 Bachillerato en Electrótecnia</text:a> 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de_electromecanica.pdf">Plan Articulado-Bachillerato en Electrómecanica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mecanica_automotriz.pdf">Plan 1996 Bachillerato en Mecánica Automotriz</text:a>  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de_gestion_y_desarrollo_turistico.pdf">Plan Articulado-Bachillerato en Gestíon y Desarollo Turistic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mecanica_general.pdf">Plan 1996 Bachillerato en Mecánica general</text:a></text:p>
          </table:table-cell>
          <table:table-cell office:value-type="string" table:style-name="tablecell">
            <text:p text:style-name="tablealignleft"><text:a xlink:type="simple" xlink:href="http://cabanas.mined.gob.sv/lib/exe/fetch.php?media=files:media:plan_articulado_de_infraestructura_tecnologica_y_servicios_informaticos.pdf">Plan Articulado-Bachillerato en Infraestructura y Servicios Informaticos.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1996_plan_de_estudio_del_bachillerato_en_salud.pdf">Plan 1996 Bachillerato en Salud</text:a></text:p>
          </table:table-cell>
          <table:table-cell office:value-type="string" table:style-name="tablecell">
            <text:p text:style-name="tablealignleft"> <text:a xlink:type="simple" xlink:href="http://cabanas.mined.gob.sv/lib/exe/fetch.php?media=files:media:plan_articulado_de_logistica_global.pdf">Plan Articulado-Bachillerato en Logística Global</text:a> </text:p>
          </table:table-cell>
        </table:table-row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 <text:a xlink:type="simple" xlink:href="http://cabanas.mined.gob.sv/lib/exe/fetch.php?media=files:media:plan_articulado_de_logistica_y_aduana.pdf">Plan Articulado-Bachillerato en Logística y Aduana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abanas.mined.gob.sv/lib/exe/fetch.php?media=files:media:plan_articulado_en_bach_tec_turismo_alternativo.pdf">Plan Articulado-Bachillerato en Turismo alternativo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abanas.mined.gob.sv/lib/exe/fetch.php?media=files:media:plan_articulado_lacteos_y_carnicos.pdf">Plan Articulado-Bachillerato en Lacteos y Carnicos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abanas.mined.gob.sv/lib/exe/fetch.php?media=files:media:plan_articulado_tec_agroindustria_esp_procesamiento_frutas_hortalizas_y_granos_articulada.pdf">Plan Articulado-Bachillerato en Procesamiento de Frutas Hortalizas y Granos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abanas.mined.gob.sv/lib/exe/fetch.php?media=files:media:plan_articulado_tec_sup_ing_civil.pdf">Plan Articulado-Bachillerato en Ingenieria Civil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plan_de_estudios_de_bach_tec_voc_en_patrimonio_cultural_25_11_11.pdf">Plan Articulado-Bachillerato en Patrimonio Cultural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plan_de_estudios_de_mecanica_industrial.pdf">Plan Articulado-Bachillerato en Mecánica Indust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abanas.mined.gob.sv/lib/exe/fetch.php?media=files:media:plan_de_estudios_desarrollo_de_software.pdf">Plan Articulado-Bachillerato en Desarrollo de Software</text:a>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abanas.mined.gob.sv/lib/exe/fetch.php?media=files:media:plan_de_estudios_mantenimiento_automotriz.pdf">Plan Articulado-Bachillerato en Mantenimiento Automotriz</text:a>   </text:p>
          </table:table-cell>
        </table:table-row>
        <table:table-row>
          <table:table-cell office:value-type="string" table:style-name="tableheader">
            <text:p text:style-name="Table_20_Heading"> PLAN DE ESTUDIO MODÚLAR   </text:p>
          </table:table-cell>
          <table:table-cell office:value-type="string" table:style-name="tableheader">
            <text:p text:style-name="Table_20_Heading"> PLAN DE ESTUDIO APREMAT    </text:p>
          </table:table-cell>
        </table:table-row>
        <table:table-row>
          <table:table-cell office:value-type="string" table:style-name="tablecell">
            <text:p text:style-name="tablealignleft"> Fila 1 Col 1   </text:p>
          </table:table-cell>
          <table:table-cell office:value-type="string" table:style-name="tablecell">
            <text:p text:style-name="tablealignleft"> Fila 1 Col 2    </text:p>
          </table:table-cell>
        </table:table-row>
        <table:table-row>
          <table:table-cell office:value-type="string" table:style-name="tablecell">
            <text:p text:style-name="tablealignleft"> Fila 2 Col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a 3 Col 1   </text:p>
          </table:table-cell>
          <table:table-cell office:value-type="string" table:style-name="tablecell">
            <text:p text:style-name="tablealignleft"> Fila 2 Col 2    </text:p>
          </table:table-cell>
        </table:table-row>
      </table:table>
      <text:p text:style-name="Text_20_body"><text:a xlink:type="simple" xlink:href="http://cabanas.mined.gob.sv/lib/exe/fetch.php?media=files:media:plan_de_arquitectura_2008.pdf">Plan 2008 Bachillerato en Arquitectura</text:a></text:p>
      <text:h text:style-name="Heading_20_3" text:outline-level="3"><text:bookmark-start text:name="__RefHeading___libros_coleccion_cipotes_4"/><text:bookmark-start text:name="libros_coleccion_cipotes"/>LIBROS COLECCIÓN CIPOTES<text:bookmark-end text:name="__RefHeading___libros_coleccion_cipotes_4"/><text:bookmark-end text:name="libros_coleccion_cipotes"/></text:h>
      <text:h text:style-name="Heading_20_3" text:outline-level="3"><text:bookmark-start text:name="__RefHeading___septimo_grado_5"/><text:bookmark-start text:name="septimo_grado"/>Séptimo Grado<text:bookmark-end text:name="__RefHeading___septimo_grado_5"/><text:bookmark-end text:name="septimo_grado"/></text:h>
      <text:h text:style-name="Heading_20_4" text:outline-level="4"><text:bookmark-start text:name="__RefHeading___estudios_sociales_6"/><text:bookmark-start text:name="estudios_sociales"/>Estudios Sociales<text:bookmark-end text:name="__RefHeading___estudios_sociales_6"/><text:bookmark-end text:name="estudios_sociales"/></text:h>
      <text:list text:style-name="Numbering_20_1">
        <text:list-item>
          <text:p text:style-name="Text_20_body"> <text:a xlink:type="simple" xlink:href="http://cabanas.mined.gob.sv/lib/exe/fetch.php?media=files:cipotes:septimo:lt_septimo_grado_0_.pdf">Libro de Texto</text:a></text:p>
        </text:list-item>
        <text:list-item>
          <text:p text:style-name="Text_20_body"> <text:a xlink:type="simple" xlink:href="http://cabanas.mined.gob.sv/lib/exe/fetch.php?media=files:cipotes:septimo:gm_septimo_grado_0_.pdf">Guía Metodológica</text:a> </text:p>
        </text:list-item>
      </text:list>
      <text:p text:style-name="Horizontal_20_Line"/>
      <text:h text:style-name="Heading_20_3" text:outline-level="3"><text:bookmark-start text:name="__RefHeading___octavo_grado_7"/><text:bookmark-start text:name="octavo_grado"/>Octavo Grado<text:bookmark-end text:name="__RefHeading___octavo_grado_7"/><text:bookmark-end text:name="octavo_grado"/></text:h>
      <text:h text:style-name="Heading_20_4" text:outline-level="4"><text:bookmark-start text:name="__RefHeading___estudios_sociales_8"/><text:bookmark-start text:name="estudios_sociales1"/>Estudios Sociales<text:bookmark-end text:name="__RefHeading___estudios_sociales_8"/><text:bookmark-end text:name="estudios_sociales1"/></text:h>
      <text:list text:style-name="Numbering_20_1">
        <text:list-item>
          <text:p text:style-name="Text_20_body"> <text:a xlink:type="simple" xlink:href="http://cabanas.mined.gob.sv/lib/exe/fetch.php?media=files:cipotes:octavo:lt_octavo_grado_0_.pdf">Libro de Texto</text:a></text:p>
        </text:list-item>
        <text:list-item>
          <text:p text:style-name="Text_20_body"> <text:a xlink:type="simple" xlink:href="http://cabanas.mined.gob.sv/lib/exe/fetch.php?media=files:cipotes:octavo:gm_octavo_grado_0_.pdf">Guía Metodológica</text:a> </text:p>
        </text:list-item>
      </text:list>
      <text:p text:style-name="Horizontal_20_Line"/>
      <text:h text:style-name="Heading_20_3" text:outline-level="3"><text:bookmark-start text:name="__RefHeading___noveno_grado_9"/><text:bookmark-start text:name="noveno_grado"/>Noveno Grado<text:bookmark-end text:name="__RefHeading___noveno_grado_9"/><text:bookmark-end text:name="noveno_grado"/></text:h>
      <text:h text:style-name="Heading_20_4" text:outline-level="4"><text:bookmark-start text:name="__RefHeading___estudios_sociales_10"/><text:bookmark-start text:name="estudios_sociales2"/>Estudios Sociales<text:bookmark-end text:name="__RefHeading___estudios_sociales_10"/><text:bookmark-end text:name="estudios_sociales2"/></text:h>
      <text:list text:style-name="Numbering_20_1">
        <text:list-item>
          <text:p text:style-name="Text_20_body"> <text:a xlink:type="simple" xlink:href="http://cabanas.mined.gob.sv/lib/exe/fetch.php?media=files:cipotes:noveno:lt_noveno_grado_0_.pdf">Libro de Texto</text:a></text:p>
        </text:list-item>
        <text:list-item>
          <text:p text:style-name="Text_20_body"> <text:a xlink:type="simple" xlink:href="http://cabanas.mined.gob.sv/lib/exe/fetch.php?media=files:cipotes:noveno:gm_noveno_grado_0_.pdf">Guía Metodológica</text:a> </text:p>
        </text:list-item>
      </text:list>
      <text:p text:style-name="Horizontal_20_Line"/>
      <text:h text:style-name="Heading_20_3" text:outline-level="3"><text:bookmark-start text:name="__RefHeading___primer_ano_de_bachillerato_11"/><text:bookmark-start text:name="primer_ano_de_bachillerato"/>Primer Año de Bachillerato<text:bookmark-end text:name="__RefHeading___primer_ano_de_bachillerato_11"/><text:bookmark-end text:name="primer_ano_de_bachillerato"/></text:h>
      <text:h text:style-name="Heading_20_4" text:outline-level="4"><text:bookmark-start text:name="__RefHeading___estudios_sociales_12"/><text:bookmark-start text:name="estudios_sociales3"/>Estudios Sociales<text:bookmark-end text:name="__RefHeading___estudios_sociales_12"/><text:bookmark-end text:name="estudios_sociales3"/></text:h>
      <text:list text:style-name="Numbering_20_1">
        <text:list-item>
          <text:p text:style-name="Text_20_body"> <text:a xlink:type="simple" xlink:href="http://cabanas.mined.gob.sv/lib/exe/fetch.php?media=files:cipotes:bachillerato:lt_primero_bachillerato_0_.pdf">Libro de Texto</text:a></text:p>
        </text:list-item>
        <text:list-item>
          <text:p text:style-name="Text_20_body"> <text:a xlink:type="simple" xlink:href="http://cabanas.mined.gob.sv/lib/exe/fetch.php?media=files:cipotes:bachillerato:gm_primero_bachillerato_0_.pdf">Guía Metodológica</text:a> </text:p>
        </text:list-item>
      </text:list>
      <text:p text:style-name="Horizontal_20_Line"/>
      <text:h text:style-name="Heading_20_3" text:outline-level="3"><text:bookmark-start text:name="__RefHeading___segundo_ano_de_bachillerato_13"/><text:bookmark-start text:name="segundo_ano_de_bachillerato"/>Segundo Año de Bachillerato<text:bookmark-end text:name="__RefHeading___segundo_ano_de_bachillerato_13"/><text:bookmark-end text:name="segundo_ano_de_bachillerato"/></text:h>
      <text:h text:style-name="Heading_20_4" text:outline-level="4"><text:bookmark-start text:name="__RefHeading___estudios_sociales_14"/><text:bookmark-start text:name="estudios_sociales4"/>Estudios Sociales<text:bookmark-end text:name="__RefHeading___estudios_sociales_14"/><text:bookmark-end text:name="estudios_sociales4"/></text:h>
      <text:list text:style-name="Numbering_20_1">
        <text:list-item>
          <text:p text:style-name="Text_20_body"> <text:a xlink:type="simple" xlink:href="http://cabanas.mined.gob.sv/lib/exe/fetch.php?media=files:cipotes:bachillerato:lt_segundo_bachillerato_0_.pdf">Libro de Texto</text:a></text:p>
        </text:list-item>
        <text:list-item>
          <text:p text:style-name="Text_20_body"> <text:a xlink:type="simple" xlink:href="http://cabanas.mined.gob.sv/lib/exe/fetch.php?media=files:cipotes:bachillerato:gm_segundo_bachillerato_0_.pdf">Guía Metodológic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ucacion_media</dc:title>
  </office:meta>
</office:document-meta>
</file>