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general"/><text:a xlink:type="simple" xlink:href="http://cabanas.mined.gob.sv/doku.php?id=estudio_primera_infancia_estado_actual_y_perspectivas._estudio_unicef">Estudio primera infancia estado actual y perspectivas. Estudio UNICEF</text:a></text:p>
      <text:p text:style-name="Text_20_body"><text:a xlink:type="simple" xlink:href="http://cabanas.mined.gob.sv/doku.php?id=incidencia_de_las_competencias_docentes_en_el_desarrollo_integral_de_las_ninas_y_ninos_de_educacion_parvularia_seis_pertenecientes_al_sector_publico_de_el_salvador_en_el_ano_2016">Incidencia de las competencias docentes en el desarrollo integral de las niñas y niños de educación parvularia seis pertenecientes al sector público de el salvador en el año 2016</text:a></text:p>
      <text:p text:style-name="Text_20_body"><text:a xlink:type="simple" xlink:href="http://cabanas.mined.gob.sv/doku.php?id=disponibilidad_lexica_en_el_campo_de_la_politica_de_estudiantes_de_segundo_ano_de_bachillerato_a_nivel_nacional">Disponibilidad léxica en el campo de la política de estudiantes de segundo año de bachillerato a nivel nacio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</dc:title>
  </office:meta>
</office:document-meta>
</file>