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2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Style-Letter-portrait-2-2-2-2" text:outline-level="2"><text:bookmark text:name="leyes"/><text:bookmark-start text:name="__RefHeading___leyes_de_el_salvador_1"/><text:bookmark-start text:name="leyes_de_el_salvador"/>LEYES DE EL SALVADOR<text:bookmark-end text:name="__RefHeading___leyes_de_el_salvador_1"/><text:bookmark-end text:name="leyes_de_el_salvador"/></text:h>
      <text:list text:style-name="List_20_1">
        <text:list-item>
          <text:p text:style-name="Text_20_body"> <text:a xlink:type="simple" xlink:href="http://cabanas.mined.gob.sv/lib/exe/fetch.php?media=files:ley_agraria.pdf">Ley Agraria</text:a></text:p>
        </text:list-item>
        <text:list-item>
          <text:p text:style-name="Text_20_body"> <text:a xlink:type="simple" xlink:href="http://cabanas.mined.gob.sv/lib/exe/fetch.php?media=files:ley_basica_de_la_reforma_agraria.pdf">Ley Básica de la Reforma Agraria</text:a></text:p>
        </text:list-item>
        <text:list-item>
          <text:p text:style-name="Text_20_body"> <text:a xlink:type="simple" xlink:href="http://cabanas.mined.gob.sv/lib/exe/fetch.php?media=files:ley_contra_el_lavado_de_dinero_y_activos.pdf">Ley Contra el Lavado de Dinero y Activos</text:a> </text:p>
        </text:list-item>
        <text:list-item>
          <text:p text:style-name="Text_20_body"> <text:a xlink:type="simple" xlink:href="http://cabanas.mined.gob.sv/lib/exe/fetch.php?media=files:ley_contra_la_violencia_intrafamiliar.pdf">Ley Contra la Violencia Intrafamiliar</text:a></text:p>
        </text:list-item>
        <text:list-item>
          <text:p text:style-name="Text_20_body"> <text:a xlink:type="simple" xlink:href="http://cabanas.mined.gob.sv/lib/exe/fetch.php?media=files:ley_de_almacenaje.pdf">Ley de Almacenaje</text:a></text:p>
        </text:list-item>
        <text:list-item>
          <text:p text:style-name="Text_20_body"> <text:a xlink:type="simple" xlink:href="http://cabanas.mined.gob.sv/lib/exe/fetch.php?media=files:ley_de_amnistia_general_para_la_consolidacion_de_la_paz.pdf">Ley de Amnistía General para la Consolidación de la Paz</text:a></text:p>
        </text:list-item>
        <text:list-item>
          <text:p text:style-name="Text_20_body"> <text:a xlink:type="simple" xlink:href="http://cabanas.mined.gob.sv/lib/exe/fetch.php?media=files:ley_de_anotaciones_electronicas_de_valores_en_cuenta.pdf">Ley de Anotaciones Electrónicas de Valores en Cuenta</text:a></text:p>
        </text:list-item>
        <text:list-item>
          <text:p text:style-name="Text_20_body"> <text:a xlink:type="simple" xlink:href="http://cabanas.mined.gob.sv/lib/exe/fetch.php?media=files:ley_de_areas_naturales_protegidas.pdf">Ley de Áreas Naturales Protegidas</text:a></text:p>
        </text:list-item>
        <text:list-item>
          <text:p text:style-name="Text_20_body"> <text:a xlink:type="simple" xlink:href="http://cabanas.mined.gob.sv/lib/exe/fetch.php?media=files:ley_de_arrendamiento_financiero.pdf">Ley de Arrendamiento Financiero</text:a></text:p>
        </text:list-item>
        <text:list-item>
          <text:p text:style-name="Text_20_body"> <text:a xlink:type="simple" xlink:href="http://cabanas.mined.gob.sv/lib/exe/fetch.php?media=files:ley_de_asociaciones_y_fundaciones_sin_fines_de_lucro.pdf">Ley de Asociaciones y Fundaciones sin Fines de Lucro</text:a></text:p>
        </text:list-item>
        <text:list-item>
          <text:p text:style-name="Text_20_body"> <text:a xlink:type="simple" xlink:href="http://cabanas.mined.gob.sv/lib/exe/fetch.php?media=files:ley_de_asuetos.pdf">Ley de Asuetos</text:a></text:p>
        </text:list-item>
        <text:list-item>
          <text:p text:style-name="Text_20_body"> <text:a xlink:type="simple" xlink:href="http://cabanas.mined.gob.sv/lib/exe/fetch.php?media=files:ley_de_atencion_integral_para_la_persona_adulta_mayor.pdf">Ley de Atención Integral para la Persona Adulta Mayor</text:a></text:p>
        </text:list-item>
        <text:list-item>
          <text:p text:style-name="Text_20_body"> <text:a xlink:type="simple" xlink:href="http://cabanas.mined.gob.sv/lib/exe/fetch.php?media=files:ley_de_bancos.pdf">Ley de Bancos</text:a></text:p>
        </text:list-item>
        <text:list-item>
          <text:p text:style-name="Text_20_body"> <text:a xlink:type="simple" xlink:href="http://cabanas.mined.gob.sv/lib/exe/fetch.php?media=files:ley_de_carreteras_y_caminos_vecinales.pdf">Ley de Carreteras y Caminos Vecinales</text:a></text:p>
        </text:list-item>
        <text:list-item>
          <text:p text:style-name="Text_20_body"> <text:a xlink:type="simple" xlink:href="http://cabanas.mined.gob.sv/lib/exe/fetch.php?media=files:ley_de_casacion.pdf">Ley de Casación</text:a></text:p>
        </text:list-item>
        <text:list-item>
          <text:p text:style-name="Text_20_body"> <text:a xlink:type="simple" xlink:href="http://cabanas.mined.gob.sv/lib/exe/fetch.php?media=files:ley_de_catastro.pdf">Ley de Catastro</text:a></text:p>
        </text:list-item>
        <text:list-item>
          <text:p text:style-name="Text_20_body"> <text:a xlink:type="simple" xlink:href="http://cabanas.mined.gob.sv/lib/exe/fetch.php?media=files:ley_de_control_y_regulacion_de_armas_municiones_explosivos_y_articulos_similares.pdf">Ley de Control y Regulación de Armas, Municiones, Explosivos y Artículos Similares</text:a></text:p>
        </text:list-item>
        <text:list-item>
          <text:p text:style-name="Text_20_body"> <text:a xlink:type="simple" xlink:href="http://cabanas.mined.gob.sv/lib/exe/fetch.php?media=files:ley_de_desarrollo_de_la_comunidad.pdf">Ley de Desarrollo de la Comunidad</text:a></text:p>
        </text:list-item>
        <text:list-item>
          <text:p text:style-name="Text_20_body"> <text:a xlink:type="simple" xlink:href="http://cabanas.mined.gob.sv/lib/exe/fetch.php?media=files:ley_de_desarrollo_y_proteccion_social.pdf">Ley de Desarrollo y Protección Social</text:a></text:p>
        </text:list-item>
        <text:list-item>
          <text:p text:style-name="Text_20_body"> <text:a xlink:type="simple" xlink:href="http://cabanas.mined.gob.sv/lib/exe/fetch.php?media=files:ley_de_educacion_superior.pdf">Ley de Educación Superior</text:a></text:p>
        </text:list-item>
        <text:list-item>
          <text:p text:style-name="Text_20_body"> <text:a xlink:type="simple" xlink:href="http://cabanas.mined.gob.sv/lib/exe/fetch.php?media=files:ley_de_etica_gubernamental.pdf">Ley de Ética Gubernamental</text:a></text:p>
        </text:list-item>
        <text:list-item>
          <text:p text:style-name="Text_20_body"> <text:a xlink:type="simple" xlink:href="http://cabanas.mined.gob.sv/lib/exe/fetch.php?media=files:ley_de_expropiacion_y_de_ocupacion_de_bienes_por_el_estado.pdf">Ley de Expropiación y de Ocupación de Bienes por el Estado</text:a></text:p>
        </text:list-item>
        <text:list-item>
          <text:p text:style-name="Text_20_body"> <text:a xlink:type="simple" xlink:href="http://cabanas.mined.gob.sv/lib/exe/fetch.php?media=files:ley_de_extranjeria.pdf">Ley de Extranjería</text:a></text:p>
        </text:list-item>
        <text:list-item>
          <text:p text:style-name="Text_20_body"> <text:a xlink:type="simple" xlink:href="http://cabanas.mined.gob.sv/lib/exe/fetch.php?media=files:ley_de_farmacias.pdf">Ley de Farmacias</text:a></text:p>
        </text:list-item>
        <text:list-item>
          <text:p text:style-name="Text_20_body"> <text:a xlink:type="simple" xlink:href="http://cabanas.mined.gob.sv/lib/exe/fetch.php?media=files:ley_de_fomento_agropecuario.pdf">Ley de Fomento Agropecuario</text:a></text:p>
        </text:list-item>
        <text:list-item>
          <text:p text:style-name="Text_20_body"> <text:a xlink:type="simple" xlink:href="http://cabanas.mined.gob.sv/lib/exe/fetch.php?media=files:ley_de_fomento_avicola.pdf">Ley de Fomento Avícola</text:a></text:p>
        </text:list-item>
        <text:list-item>
          <text:p text:style-name="Text_20_body"> <text:a xlink:type="simple" xlink:href="http://cabanas.mined.gob.sv/lib/exe/fetch.php?media=files:ley_de_fomento_de_la_industria_turistica.pdf">Ley de Fomento de la Industria Turística</text:a></text:p>
        </text:list-item>
        <text:list-item>
          <text:p text:style-name="Text_20_body"> <text:a xlink:type="simple" xlink:href="http://cabanas.mined.gob.sv/lib/exe/fetch.php?media=files:ley_de_fomento_y_proteccion_de_la_propiedad_intelectual.pdf">Ley de Fomento y Protección de la Propiedad Intelectual</text:a></text:p>
        </text:list-item>
        <text:list-item>
          <text:p text:style-name="Text_20_body"> <text:a xlink:type="simple" xlink:href="http://cabanas.mined.gob.sv/lib/exe/fetch.php?media=files:ley_de_formacion_profesional.pdf">Ley de Formación Profesional</text:a></text:p>
        </text:list-item>
        <text:list-item>
          <text:p text:style-name="Text_20_body"> <text:a xlink:type="simple" xlink:href="http://cabanas.mined.gob.sv/lib/exe/fetch.php?media=files:ley_de_hidrocarburos.pdf">Ley de Hidrocarburos</text:a></text:p>
        </text:list-item>
        <text:list-item>
          <text:p text:style-name="Text_20_body"> <text:a xlink:type="simple" xlink:href="http://cabanas.mined.gob.sv/lib/exe/fetch.php?media=files:ley_de_identificacion_personal_para_los_menores_de_dieciocho_anos_de_edad.pdf">Ley de Identificación Personal para los Menores de Dieciocho años de edad</text:a></text:p>
        </text:list-item>
        <text:list-item>
          <text:p text:style-name="Text_20_body"> <text:a xlink:type="simple" xlink:href="http://cabanas.mined.gob.sv/lib/exe/fetch.php?media=files:ley_de_impuesto_a_la_transferencia_de_bienes_muebles_y_a_la_prestacion_de_servicios.pdf">Ley de Impuesto a la Transferencia de Bienes Muebles y a la Prestación de Servicios</text:a></text:p>
        </text:list-item>
        <text:list-item>
          <text:p text:style-name="Text_20_body"> <text:a xlink:type="simple" xlink:href="http://cabanas.mined.gob.sv/lib/exe/fetch.php?media=files:ley_de_impuesto_sobre_la_renta.pdf">Ley de Impuesto sobre la Renta</text:a></text:p>
        </text:list-item>
        <text:list-item>
          <text:p text:style-name="Text_20_body"> <text:a xlink:type="simple" xlink:href="http://cabanas.mined.gob.sv/lib/exe/fetch.php?media=files:ley_de_inquilinato.pdf">Ley de Inquilinato</text:a></text:p>
        </text:list-item>
        <text:list-item>
          <text:p text:style-name="Text_20_body"> <text:a xlink:type="simple" xlink:href="http://cabanas.mined.gob.sv/lib/exe/fetch.php?media=files:ley_de_integracion_monetaria.pdf">Ley de Integración Monetaria</text:a></text:p>
        </text:list-item>
        <text:list-item>
          <text:p text:style-name="Text_20_body"> <text:a xlink:type="simple" xlink:href="http://cabanas.mined.gob.sv/lib/exe/fetch.php?media=files:ley_de_intermediarios_financieros_no_bancarios.pdf">Ley de Intermediarios Financieros no Bancarios</text:a></text:p>
        </text:list-item>
        <text:list-item>
          <text:p text:style-name="Text_20_body"> <text:a xlink:type="simple" xlink:href="http://cabanas.mined.gob.sv/lib/exe/fetch.php?media=files:ley_de_inversiones.pdf">Ley de Inversiones</text:a></text:p>
        </text:list-item>
        <text:list-item>
          <text:p text:style-name="Text_20_body"> <text:a xlink:type="simple" xlink:href="http://cabanas.mined.gob.sv/lib/exe/fetch.php?media=files:ley_de_la_administracion_nacional_de_acueductos_y_alcantarillados.pdf">Ley de la Administración Nacional de Acueductos y Alcantarillados</text:a></text:p>
        </text:list-item>
        <text:list-item>
          <text:p text:style-name="Text_20_body"> <text:a xlink:type="simple" xlink:href="http://cabanas.mined.gob.sv/lib/exe/fetch.php?media=files:ley_de_la_carrera_docente.pdf">Ley de la Carrera Docente</text:a></text:p>
        </text:list-item>
        <text:list-item>
          <text:p text:style-name="Text_20_body"> <text:a xlink:type="simple" xlink:href="http://cabanas.mined.gob.sv/lib/exe/fetch.php?media=files:ley_de_la_carrera_judicial.pdf">Ley de la Carrera Judicial</text:a></text:p>
        </text:list-item>
        <text:list-item>
          <text:p text:style-name="Text_20_body"> <text:a xlink:type="simple" xlink:href="http://cabanas.mined.gob.sv/lib/exe/fetch.php?media=files:ley_de_la_carrera_militar.pdf">Ley de la Carrera Militar</text:a></text:p>
        </text:list-item>
        <text:list-item>
          <text:p text:style-name="Text_20_body"> <text:a xlink:type="simple" xlink:href="http://cabanas.mined.gob.sv/lib/exe/fetch.php?media=files:ley_de_la_carrera_policial.pdf">Ley de la Carrera Policial</text:a></text:p>
        </text:list-item>
        <text:list-item>
          <text:p text:style-name="Text_20_body"> <text:a xlink:type="simple" xlink:href="http://cabanas.mined.gob.sv/lib/exe/fetch.php?media=files:ley_de_la_corporacion_salvadorena_de_turismo.pdf">Ley de la Corporación Salvadoreña de Turismo</text:a></text:p>
        </text:list-item>
        <text:list-item>
          <text:p text:style-name="Text_20_body"> <text:a xlink:type="simple" xlink:href="http://cabanas.mined.gob.sv/lib/exe/fetch.php?media=files:ley_de_la_procuraduria_para_la_defensa_de_los_derechos_humanos.pdf">Ley de la Procuraduría para la Defensa de los Derechos Humanos</text:a></text:p>
        </text:list-item>
        <text:list-item>
          <text:p text:style-name="Text_20_body"> <text:a xlink:type="simple" xlink:href="http://cabanas.mined.gob.sv/lib/exe/fetch.php?media=files:ley_de_los_servicios_de_seguridad_del_estado_instituciones_autonomas_y_de_las_municipalidades.pdf">Ley de los Servicios de Seguridad del Estado, Instituciones Autónomas y de las Municipalidades</text:a></text:p>
        </text:list-item>
        <text:list-item>
          <text:p text:style-name="Text_20_body"> <text:a xlink:type="simple" xlink:href="http://cabanas.mined.gob.sv/lib/exe/fetch.php?media=files:ley_de_los_servicios_privados_de_seguridad.pdf">Ley de los Servicios Privados de Seguridad</text:a></text:p>
        </text:list-item>
        <text:list-item>
          <text:p text:style-name="Text_20_body"> <text:a xlink:type="simple" xlink:href="http://cabanas.mined.gob.sv/lib/exe/fetch.php?media=files:ley_de_marcas_de_fabrica.pdf">Ley de Marcas de Fábrica</text:a></text:p>
        </text:list-item>
        <text:list-item>
          <text:p text:style-name="Text_20_body"> <text:a xlink:type="simple" xlink:href="http://cabanas.mined.gob.sv/lib/exe/fetch.php?media=files:ley_de_marcas_y_otros_signos_distintivos.pdf">Ley de Marcas y Otros Signos Distintivos</text:a></text:p>
        </text:list-item>
        <text:list-item>
          <text:p text:style-name="Text_20_body"> <text:a xlink:type="simple" xlink:href="http://cabanas.mined.gob.sv/lib/exe/fetch.php?media=files:ley_de_mediacion_conciliacion_y_arbitraje.pdf">Ley de Mediación, Conciliación y Arbitraje</text:a></text:p>
        </text:list-item>
        <text:list-item>
          <text:p text:style-name="Text_20_body"> <text:a xlink:type="simple" xlink:href="http://cabanas.mined.gob.sv/lib/exe/fetch.php?media=files:ley_de_mercados_de_la_ciudad_de_san_salvador.pdf">Ley de Mercados de la Ciudad de San Salvador</text:a></text:p>
        </text:list-item>
        <text:list-item>
          <text:p text:style-name="Text_20_body"> <text:a xlink:type="simple" xlink:href="http://cabanas.mined.gob.sv/lib/exe/fetch.php?media=files:ley_de_migracion.pdf">Ley de Migración</text:a></text:p>
        </text:list-item>
        <text:list-item>
          <text:p text:style-name="Text_20_body"> <text:a xlink:type="simple" xlink:href="http://cabanas.mined.gob.sv/lib/exe/fetch.php?media=files:ley_de_notariado.pdf">Ley de Notariado</text:a></text:p>
        </text:list-item>
        <text:list-item>
          <text:p text:style-name="Text_20_body"> <text:a xlink:type="simple" xlink:href="http://cabanas.mined.gob.sv/lib/exe/fetch.php?media=files:ley_de_policia.pdf">Ley de Policia</text:a></text:p>
        </text:list-item>
        <text:list-item>
          <text:p text:style-name="Text_20_body"> <text:a xlink:type="simple" xlink:href="http://cabanas.mined.gob.sv/lib/exe/fetch.php?media=files:ley_de_prevencion_y_control_de_la_infeccion_provocada_por_el_virus_de_inmunodeficiencia_humana.pdf">Ley de Prevención y Control de la Infección Provocada por el Virus de Inmunodeficiencia Humana</text:a></text:p>
        </text:list-item>
        <text:list-item>
          <text:p text:style-name="Text_20_body"> <text:a xlink:type="simple" xlink:href="http://cabanas.mined.gob.sv/lib/exe/fetch.php?media=files:ley_de_procedimiento_para_declarar_la_emergencia_nacional.pdf">Ley de Procedimiento para Declarar la Emergencia Nacional</text:a></text:p>
        </text:list-item>
        <text:list-item>
          <text:p text:style-name="Text_20_body"> <text:a xlink:type="simple" xlink:href="http://cabanas.mined.gob.sv/lib/exe/fetch.php?media=files:ley_de_procedimiento_para_la_imposicion_o_multa_administrativos.pdf">Ley de Procedimiento para la Imposición o Multa Administrativos</text:a></text:p>
        </text:list-item>
        <text:list-item>
          <text:p text:style-name="Text_20_body"> <text:a xlink:type="simple" xlink:href="http://cabanas.mined.gob.sv/lib/exe/fetch.php?media=files:ley_de_procedimientos_especiales_sobre_accidentes_de_transito.pdf">Ley de Procedimientos Especiales sobre Accidentes de Tránsito</text:a></text:p>
        </text:list-item>
        <text:list-item>
          <text:p text:style-name="Text_20_body"> <text:a xlink:type="simple" xlink:href="http://cabanas.mined.gob.sv/lib/exe/fetch.php?media=files:ley_de_procedimientos_mercantiles.pdf">Ley de Procedimientos Mercantiles</text:a></text:p>
        </text:list-item>
        <text:list-item>
          <text:p text:style-name="Text_20_body"> <text:a xlink:type="simple" xlink:href="http://cabanas.mined.gob.sv/lib/exe/fetch.php?media=files:ley_de_proteccion_al_consumidor.pdf">Ley de Protección al Consumidor</text:a></text:p>
        </text:list-item>
        <text:list-item>
          <text:p text:style-name="Text_20_body"> <text:a xlink:type="simple" xlink:href="http://cabanas.mined.gob.sv/lib/exe/fetch.php?media=files:ley_de_registro_de_comercio.pdf">Ley de Registro de Comercio</text:a></text:p>
        </text:list-item>
        <text:list-item>
          <text:p text:style-name="Text_20_body"> <text:a xlink:type="simple" xlink:href="http://cabanas.mined.gob.sv/lib/exe/fetch.php?media=files:ley_de_servicio_civil.pdf">Ley de Servicio Civil</text:a></text:p>
        </text:list-item>
        <text:list-item>
          <text:p text:style-name="Text_20_body"> <text:a xlink:type="simple" xlink:href="http://cabanas.mined.gob.sv/lib/exe/fetch.php?media=files:ley_de_telecomunicaciones.pdf">Ley de Telecomunicaciones</text:a></text:p>
        </text:list-item>
        <text:list-item>
          <text:p text:style-name="Text_20_body"> <text:a xlink:type="simple" xlink:href="http://cabanas.mined.gob.sv/lib/exe/fetch.php?media=files:ley_de_transporte_terrestre_transito_y_seguridad_vial.pdf">Ley de Transporte Terrestre, Tránsito y Seguridad Vial</text:a></text:p>
        </text:list-item>
        <text:list-item>
          <text:p text:style-name="Text_20_body"> <text:a xlink:type="simple" xlink:href="http://cabanas.mined.gob.sv/lib/exe/fetch.php?media=files:ley_de_urbanismo_y_construccion.pdf">Ley de Urbanismo y Construcción</text:a></text:p>
        </text:list-item>
        <text:list-item>
          <text:p text:style-name="Text_20_body"> <text:a xlink:type="simple" xlink:href="http://cabanas.mined.gob.sv/lib/exe/fetch.php?media=files:ley_de_vialidad.pdf">Ley de Vialidad</text:a></text:p>
        </text:list-item>
        <text:list-item>
          <text:p text:style-name="Text_20_body"> <text:a xlink:type="simple" xlink:href="http://cabanas.mined.gob.sv/lib/exe/fetch.php?media=files:ley_del_consejo_nacional_de_la_judicatura.pdf">Ley del Consejo Nacional de la Judicatura</text:a></text:p>
        </text:list-item>
        <text:list-item>
          <text:p text:style-name="Text_20_body"> <text:a xlink:type="simple" xlink:href="http://cabanas.mined.gob.sv/lib/exe/fetch.php?media=files:ley_del_cuerpo_de_bomberos_de_el_salvador.pdf">Ley del Cuerpo de Bomberos de El Salvador</text:a></text:p>
        </text:list-item>
        <text:list-item>
          <text:p text:style-name="Text_20_body"> <text:a xlink:type="simple" xlink:href="http://cabanas.mined.gob.sv/lib/exe/fetch.php?media=files:ley_del_fondo_nacional_de_vivienda_popular.pdf">Ley del Fondo Nacional de Vivienda Popular</text:a></text:p>
        </text:list-item>
        <text:list-item>
          <text:p text:style-name="Text_20_body"> <text:a xlink:type="simple" xlink:href="http://cabanas.mined.gob.sv/lib/exe/fetch.php?media=files:ley_del_fondo_social_para_la_vivienda.pdf">Ley del Fondo Social para la Vivienda</text:a></text:p>
        </text:list-item>
        <text:list-item>
          <text:p text:style-name="Text_20_body"> <text:a xlink:type="simple" xlink:href="http://cabanas.mined.gob.sv/lib/exe/fetch.php?media=files:ley_del_instituto_de_prevision_social_de_la_fuerza_armada.pdf">Ley del Instituto de Previsión Social de la Fuerza Armada</text:a></text:p>
        </text:list-item>
        <text:list-item>
          <text:p text:style-name="Text_20_body"> <text:a xlink:type="simple" xlink:href="http://cabanas.mined.gob.sv/lib/exe/fetch.php?media=files:ley_del_instituto_nacional_de_pensiones_de_los_empleados_publicos.pdf">Ley del Instituto Nacional de Pensiones de los Empleados Públicos</text:a></text:p>
        </text:list-item>
        <text:list-item>
          <text:p text:style-name="Text_20_body"> <text:a xlink:type="simple" xlink:href="http://cabanas.mined.gob.sv/lib/exe/fetch.php?media=files:ley_del_instituto_salvadoreno_de_turismo.pdf">Ley del Instituto Salvadoreño de Turismo</text:a></text:p>
        </text:list-item>
        <text:list-item>
          <text:p text:style-name="Text_20_body"> <text:a xlink:type="simple" xlink:href="http://cabanas.mined.gob.sv/lib/exe/fetch.php?media=files:ley_del_instituto_salvadoreno_para_el_desarrollo_integral_de_la_ninez_y_la_adolescencia.pdf">Ley del Instituto Salvadoreño para el Desarrollo Integral de la Niñez y la Adolescencia</text:a></text:p>
        </text:list-item>
        <text:list-item>
          <text:p text:style-name="Text_20_body"> <text:a xlink:type="simple" xlink:href="http://cabanas.mined.gob.sv/lib/exe/fetch.php?media=files:ley_del_medio_ambiente.pdf">Ley del Medio Ambiente</text:a></text:p>
        </text:list-item>
        <text:list-item>
          <text:p text:style-name="Text_20_body"> <text:a xlink:type="simple" xlink:href="http://cabanas.mined.gob.sv/lib/exe/fetch.php?media=files:ley_del_mercado_de_valores.pdf">Ley del Mercado de Valores</text:a></text:p>
        </text:list-item>
        <text:list-item>
          <text:p text:style-name="Text_20_body"> <text:a xlink:type="simple" xlink:href="http://cabanas.mined.gob.sv/lib/exe/fetch.php?media=files:ley_del_organismo_de_inteligencia_del_estado.pdf">Ley del Organismo de Inteligencia del Estado</text:a></text:p>
        </text:list-item>
        <text:list-item>
          <text:p text:style-name="Text_20_body"> <text:a xlink:type="simple" xlink:href="http://cabanas.mined.gob.sv/lib/exe/fetch.php?media=files:ley_del_seguro_social.pdf">Ley del Seguro Social</text:a></text:p>
        </text:list-item>
        <text:list-item>
          <text:p text:style-name="Text_20_body"> <text:a xlink:type="simple" xlink:href="http://cabanas.mined.gob.sv/lib/exe/fetch.php?media=files:ley_del_sistema_basico_de_salud_integral.pdf">Ley del Sistema Básico de Salud Integral</text:a></text:p>
        </text:list-item>
        <text:list-item>
          <text:p text:style-name="Text_20_body"> <text:a xlink:type="simple" xlink:href="http://cabanas.mined.gob.sv/lib/exe/fetch.php?media=files:ley_forestal.pdf">Ley Forestal</text:a></text:p>
        </text:list-item>
        <text:list-item>
          <text:p text:style-name="Text_20_body"> <text:a xlink:type="simple" xlink:href="http://cabanas.mined.gob.sv/lib/exe/fetch.php?media=files:ley_general_de_asociaciones_cooperativas.pdf">Ley General de Asociaciones Cooperativas</text:a></text:p>
        </text:list-item>
        <text:list-item>
          <text:p text:style-name="Text_20_body"> <text:a xlink:type="simple" xlink:href="http://cabanas.mined.gob.sv/lib/exe/fetch.php?media=files:ley_general_de_cementerios.pdf">Ley General de Cementerios</text:a></text:p>
        </text:list-item>
        <text:list-item>
          <text:p text:style-name="Text_20_body"> <text:a xlink:type="simple" xlink:href="http://cabanas.mined.gob.sv/lib/exe/fetch.php?media=files:ley_general_de_educacion.pdf">Ley General de Educación</text:a></text:p>
        </text:list-item>
        <text:list-item>
          <text:p text:style-name="Text_20_body"> <text:a xlink:type="simple" xlink:href="http://cabanas.mined.gob.sv/lib/exe/fetch.php?media=files:ley_general_de_electricidad.pdf">Ley General de Electricidad</text:a></text:p>
        </text:list-item>
        <text:list-item>
          <text:p text:style-name="Text_20_body"> <text:a xlink:type="simple" xlink:href="http://cabanas.mined.gob.sv/lib/exe/fetch.php?media=files:ley_general_de_los_deportes_de_el_salvador.pdf">Ley General de los Deportes de El Salvador</text:a></text:p>
        </text:list-item>
        <text:list-item>
          <text:p text:style-name="Text_20_body"> <text:a xlink:type="simple" xlink:href="http://cabanas.mined.gob.sv/lib/exe/fetch.php?media=files:ley_general_maritimo_portuaria.pdf">Ley General Marítimo Portuaria</text:a></text:p>
        </text:list-item>
        <text:list-item>
          <text:p text:style-name="Text_20_body"> <text:a xlink:type="simple" xlink:href="http://cabanas.mined.gob.sv/lib/exe/fetch.php?media=files:ley_general_tributaria_municipal.pdf">Ley General Tributaria Municipal</text:a></text:p>
        </text:list-item>
        <text:list-item>
          <text:p text:style-name="Text_20_body"> <text:a xlink:type="simple" xlink:href="http://cabanas.mined.gob.sv/lib/exe/fetch.php?media=files:ley_organica_de_administracion_financiera_del_estado.pdf">Ley Orgánica de Administración Financiera del Estado</text:a></text:p>
        </text:list-item>
        <text:list-item>
          <text:p text:style-name="Text_20_body"> <text:a xlink:type="simple" xlink:href="http://cabanas.mined.gob.sv/lib/exe/fetch.php?media=files:ley_organica_de_aviacion_civil.pdf">Ley Orgánica de Aviación Civil</text:a></text:p>
        </text:list-item>
        <text:list-item>
          <text:p text:style-name="Text_20_body"> <text:a xlink:type="simple" xlink:href="http://cabanas.mined.gob.sv/lib/exe/fetch.php?media=files:ley_organica_de_la_academia_nacional_de_seguridad_publica.pdf">Ley Orgánica de la Academia Nacional de Seguridad Pública</text:a></text:p>
        </text:list-item>
        <text:list-item>
          <text:p text:style-name="Text_20_body"> <text:a xlink:type="simple" xlink:href="http://cabanas.mined.gob.sv/lib/exe/fetch.php?media=files:ley_organica_de_la_comision_salvadorena_de_energia_nuclear.pdf">Ley Orgánica de la Comisión Salvadoreña de Energía Nuclear</text:a></text:p>
        </text:list-item>
        <text:list-item>
          <text:p text:style-name="Text_20_body"> <text:a xlink:type="simple" xlink:href="http://cabanas.mined.gob.sv/lib/exe/fetch.php?media=files:ley_organica_de_la_fuerza_armada_de_el_salvador.pdf">Ley Orgánica de la Fuerza Armada de El Salvador</text:a></text:p>
        </text:list-item>
        <text:list-item>
          <text:p text:style-name="Text_20_body"> <text:a xlink:type="simple" xlink:href="http://cabanas.mined.gob.sv/lib/exe/fetch.php?media=files:ley_organica_de_la_loteria_nacional_de_beneficiencia.pdf">Ley Orgánica de la Lotería Nacional de Beneficiencia</text:a></text:p>
        </text:list-item>
        <text:list-item>
          <text:p text:style-name="Text_20_body"> <text:a xlink:type="simple" xlink:href="http://cabanas.mined.gob.sv/lib/exe/fetch.php?media=files:ley_organica_de_la_policia_nacional_civil_de_el_salvador.pdf">Ley Orgánica de la Policia Nacional Civil de El Salvador</text:a></text:p>
        </text:list-item>
        <text:list-item>
          <text:p text:style-name="Text_20_body"> <text:a xlink:type="simple" xlink:href="http://cabanas.mined.gob.sv/lib/exe/fetch.php?media=files:ley_organica_de_la_superintendencia_de_pensiones.pdf">Ley Orgánica de la Superintendencia de Pensiones</text:a></text:p>
        </text:list-item>
        <text:list-item>
          <text:p text:style-name="Text_20_body"> <text:a xlink:type="simple" xlink:href="http://cabanas.mined.gob.sv/lib/exe/fetch.php?media=files:ley_organica_de_la_superintendencia_de_valores.pdf">Ley Orgánica de la Superintendencia de Valores</text:a></text:p>
        </text:list-item>
        <text:list-item>
          <text:p text:style-name="Text_20_body"> <text:a xlink:type="simple" xlink:href="http://cabanas.mined.gob.sv/lib/exe/fetch.php?media=files:ley_organica_de_la_superintendencia_del_sistema_financiero.pdf">Ley Orgánica de la Superintendencia del Sistema Financiero</text:a></text:p>
        </text:list-item>
        <text:list-item>
          <text:p text:style-name="Text_20_body"> <text:a xlink:type="simple" xlink:href="http://cabanas.mined.gob.sv/lib/exe/fetch.php?media=files:ley_organica_del_registro_nacional_de_las_personas_naturales.pdf">Ley Orgánica del Registro Nacional de las Personas Naturales</text:a></text:p>
        </text:list-item>
        <text:list-item>
          <text:p text:style-name="Text_20_body"> <text:a xlink:type="simple" xlink:href="http://cabanas.mined.gob.sv/lib/exe/fetch.php?media=files:ley_organica_del_servicio_consular_de_la_republica_de_el_salvador.pdf">Ley Orgánica del Servicio Consular de la República de El Salvador</text:a></text:p>
        </text:list-item>
        <text:list-item>
          <text:p text:style-name="Text_20_body"> <text:a xlink:type="simple" xlink:href="http://cabanas.mined.gob.sv/lib/exe/fetch.php?media=files:ley_organica_judicial.pdf">Ley Orgánica Judicial</text:a></text:p>
        </text:list-item>
        <text:list-item>
          <text:p text:style-name="Text_20_body"> <text:a xlink:type="simple" xlink:href="http://cabanas.mined.gob.sv/lib/exe/fetch.php?media=files:ley_penal_juvenil.pdf">Ley Penal Juvenil</text:a></text:p>
        </text:list-item>
        <text:list-item>
          <text:p text:style-name="Text_20_body"> <text:a xlink:type="simple" xlink:href="http://cabanas.mined.gob.sv/lib/exe/fetch.php?media=files:ley_penitenciaria.pdf">Ley Penitenciaria</text:a></text:p>
        </text:list-item>
        <text:list-item>
          <text:p text:style-name="Text_20_body"> <text:a xlink:type="simple" xlink:href="http://cabanas.mined.gob.sv/lib/exe/fetch.php?media=files:ley_procesal_de_familia.pdf">Ley Procesal de Famil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2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yes</dc:title>
  </office:meta>
</office:document-meta>
</file>